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4660486/0">Постановление Правительства РФ от 15 сентября 2020 г. N 1441
"Об утверждении Правил оказания платных образовательных услуг"</text:a></text:h>
      <text:p text:style-name="s9header">ГАРАНТ:</text:p>
      <text:p text:style-name="s9">См. <text:a xlink:type="simple" xlink:href="http://ivo.garant.ru/document/redirect/77260772/0">Сравнительный анализ</text:a> Правил оказания платных образовательных услуг 2013 и 2020 гг.</text:p>
      <text:p text:style-name="s9"/>
      <text:p text:style-name="s1">В соответствии с <text:a xlink:type="simple" xlink:href="http://ivo.garant.ru/document/redirect/70291362/108649">частью 9 статьи 54</text:a> Федерального закона "Об образовании в Российской Федерации" Правительство Российской Федерации постановляет:</text:p>
      <text:p text:style-name="s1"><text:bookmark text:name="anchor1"/>1. Утвердить прилагаемые <text:a xlink:type="simple" xlink:href="#anchor1000">Правила</text:a> оказания платных образовательных услуг.</text:p>
      <text:p text:style-name="s1"><text:bookmark text:name="anchor2"/>2. Настоящее постановление вступает в силу с 1 января 2021 г. и действует до 31 декабря 2026 г.</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1_right_fi698"><text:bookmark text:name="anchor1000"/><text:span text:style-name="s10">УТВЕРЖДЕНЫ
<text:a xlink:type="simple" xlink:href="#anchor0">постановлением</text:a> Правительства
Российской Федерации
от 15 сентября 2020 г. N 1441</text:span></text:p>
      <text:p text:style-name="s1"/>
      <text:h text:outline-level="1" text:style-name="s3">Правила
оказания платных образовательных услуг</text:h>
      <text:p text:style-name="s9header">ГАРАНТ:</text:p>
      <text:p text:style-name="s9">См. <text:a xlink:type="simple" xlink:href="http://ivo.garant.ru/document/redirect/10180110/0">справку</text:a> о Правилах оказания услуг в различных сферах деятельности</text:p>
      <text:h text:outline-level="1" text:style-name="s3"><text:bookmark text:name="anchor100"/>I. Общие положения</text:h>
      <text:p text:style-name="s1"/>
      <text:p text:style-name="s1"><text:bookmark text:name="anchor1001"/>1. Настоящие Правила определяют порядок оказания платных образовательных услуг.</text:p>
      <text:p text:style-name="s1"><text:bookmark text:name="anchor1002"/>2. В настоящих Правилах используются следующие понятия:</text:p>
      <text:p text:style-name="s1"><text:bookmark text:name="anchor10021"/><text:span text:style-name="s10">"заказчик"</text:span> - физическое и (или) юридическое лицо, имеющее намерение заказать либо заказывающее платные образовательные услуги для себя или иных лиц на основании договора;</text:p>
      <text:p text:style-name="s1"><text:bookmark text:name="anchor10022"/><text:span text:style-name="s10">"исполнитель"</text:span> - организация, осуществляющая образовательную деятельность и предоставляющая платные образовательные услуги обучающемуся (к организации, осуществляющей образовательную деятельность, приравниваются индивидуальные предприниматели, осуществляющие образовательную деятельность);</text:p>
      <text:p text:style-name="s1"><text:bookmark text:name="anchor10023"/><text:span text:style-name="s10">"недостаток платных образовательных услуг"</text:span> - несоответствие платных образовательных услуг обязательным требованиям, предусмотренным законом либо в установленном им порядке, или условиям договора (при их отсутствии или неполноте условий обычно предъявляемым требованиям), или целям, для которых платные образовательные услуги обычно используются, или целям, о которых исполнитель был поставлен в известность заказчиком при заключении договора, в том числе оказания их не в полном объеме, предусмотренном образовательными программами (частью образовательной программы);</text:p>
      <text:p text:style-name="s1"><text:bookmark text:name="anchor10024"/><text:span text:style-name="s10">"обучающийся"</text:span> - физическое лицо, осваивающее образовательную программу;</text:p>
      <text:p text:style-name="s1"><text:bookmark text:name="anchor10025"/><text:span text:style-name="s10">"платные образовательные услуги"</text:span> - осуществление образовательной деятельности по заданиям и за счет средств физических и (или) юридических лиц по договорам об образовании, заключаемым при приеме на обучение (далее - договор);</text:p>
      <text:p text:style-name="s1"><text:bookmark text:name="anchor10026"/><text:span text:style-name="s10">"существенный недостаток платных образовательных услуг"</text:span> - неустранимый недостаток или недостаток, который не может быть устранен без несоразмерных расходов или затрат времени, или выявляется неоднократно, или проявляется вновь после его устранения.</text:p>
      <text:p text:style-name="s1"><text:bookmark text:name="anchor1003"/>3.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text:p>
      <text:p text:style-name="s1"><text:bookmark text:name="anchor1004"/>4. Организации, осуществляющие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платные образовательные услуги, не предусмотренные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 условиях.</text:p>
      <text:p text:style-name="s1"><text:bookmark text:name="anchor1005"/>5. Разработка порядка определения платы для физических и юридических лиц за услуги (работы), относящиеся к основным видам деятельности федерального бюджетного учреждения, оказываемые им сверх установленного государственного задания, в части предоставления платных образовательных услуг осуществляется органом, осуществляющим функции и полномочия учредителя федерального бюджетного учреждения.</text:p>
      <text:p text:style-name="s1">Определение стоимости платных образовательных услуг, предоставляемых организациями, осуществляющими образовательную деятельность за счет бюджетных ассигнований федерального бюджета, за исключением организаций, указанных в <text:a xlink:type="simple" xlink:href="#anchor1005">абзаце первом</text:a> настоящего пункта, осуществляется указанными организациями.</text:p>
      <text:p text:style-name="s1"><text:bookmark text:name="anchor1006"/>6. Отказ заказчика от предлагаемых ему исполнителем дополнительных платных образовательных услуг, не предусмотренных в ранее заключенном сторонами договором, не может быть причиной изменения объема и условий уже предоставляемых ему исполнителем образовательных услуг по ранее заключенному договору.</text:p>
      <text:p text:style-name="s1"><text:bookmark text:name="anchor1007"/>7. Исполнитель обязан обеспечить заказчику и обучающемуся оказание платных образовательных услуг в полном объеме в соответствии с образовательными программами (частью образовательной программы) и условиями договора.</text:p>
      <text:p text:style-name="s1"><text:bookmark text:name="anchor1008"/>8. Исполнитель вправе снизить стоимость платных образовательных услуг по договору с учетом покрытия недостающей стоимости платных образовательных услуг за счет собственных средств исполнителя,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заказчика и обучающегося.</text:p>
      <text:p text:style-name="s1"><text:bookmark text:name="anchor1009"/>9. Увеличение стоимости платных образовательных услуг после заключения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s1"/>
      <text:h text:outline-level="1" text:style-name="s3"><text:bookmark text:name="anchor200"/>II. Информация о платных образовательных услугах, порядок заключения договоров</text:h>
      <text:p text:style-name="s1"/>
      <text:p text:style-name="s1"><text:bookmark text:name="anchor1010"/>10. Исполнитель обязан до заключения договора и в период его действия представлять заказчику достоверную информацию о себе и об оказываемых платных образовательных услугах, обеспечивающую возможность их правильного выбора.</text:p>
      <text:p text:style-name="s1"><text:bookmark text:name="anchor1011"/>11. Исполнитель обязан довести до заказчика информацию, содержащую сведения о предоставлении платных образовательных услуг в порядке и объеме, которые предусмотрены <text:a xlink:type="simple" xlink:href="http://ivo.garant.ru/document/redirect/10106035/0">Законом</text:a> Российской Федерации "О защите прав потребителей" и <text:a xlink:type="simple" xlink:href="http://ivo.garant.ru/document/redirect/70291362/0">Федеральным законом</text:a> "Об образовании в Российской Федерации".</text:p>
      <text:p text:style-name="s1"><text:bookmark text:name="anchor1012"/>12. Информация, предусмотренная <text:a xlink:type="simple" xlink:href="#anchor1010">пунктами 10</text:a> и <text:a xlink:type="simple" xlink:href="#anchor1011">11</text:a> настоящих Правил, предоставляется исполнителем в месте фактического осуществления образовательной деятельности, а также в месте нахождения филиала организации, осуществляющей образовательную деятельность.</text:p>
      <text:p text:style-name="s1"><text:bookmark text:name="anchor1013"/>13. Договор заключается в простой письменной форме и содержит следующие сведения:</text:p>
      <text:p text:style-name="s1"><text:bookmark text:name="anchor10131"/>а) полное наименование и фирменное наименование (при наличии) исполнителя - юридического лица; фамилия, имя, отчество (при наличии) исполнителя - индивидуального предпринимателя;</text:p>
      <text:p text:style-name="s1"><text:bookmark text:name="anchor10132"/>б) место нахождения или место жительства исполнителя;</text:p>
      <text:p text:style-name="s1"><text:bookmark text:name="anchor10133"/>в) наименование или фамилия, имя, отчество (при наличии) заказчика, телефон (при наличии) заказчика и (или) законного представителя обучающегося;</text:p>
      <text:p text:style-name="s1"><text:bookmark text:name="anchor10134"/>г) место нахождения или место жительства заказчика и (или) законного представителя обучающегося;</text:p>
      <text:p text:style-name="s1"><text:bookmark text:name="anchor10135"/>д) фамилия, имя, отчество (при наличии) представителя исполнителя и (или) заказчика, реквизиты документа, удостоверяющего полномочия представителя исполнителя и (или) заказчика;</text:p>
      <text:p text:style-name="s1"><text:bookmark text:name="anchor10136"/>е) фамилия, имя, отчество (при наличии) обучающегося, его место жительства, телефон (указываются в случае оказания платных образовательных услуг в пользу обучающегося, не являющегося заказчиком по договору, при наличии);</text:p>
      <text:p text:style-name="s1"><text:bookmark text:name="anchor10137"/>ж) права, обязанности и ответственность исполнителя, заказчика и обучающегося;</text:p>
      <text:p text:style-name="s1"><text:bookmark text:name="anchor10138"/>з) полная стоимость образовательных услуг по договору, порядок их оплаты;</text:p>
      <text:p text:style-name="s1"><text:bookmark text:name="anchor10139"/>и) сведения о лицензии на осуществление образовательной деятельности (наименование лицензирующего органа, номер и дата регистрации лицензии), если иное не предусмотрено законодательством Российской Федерации;</text:p>
      <text:p text:style-name="s1"><text:bookmark text:name="anchor101310"/>к) вид, уровень и (или) направленность образовательной программы (часть образовательной программы определенных уровня, вида и (или) направленности);</text:p>
      <text:p text:style-name="s1"><text:bookmark text:name="anchor101311"/>л) форма обучения;</text:p>
      <text:p text:style-name="s1"><text:bookmark text:name="anchor101312"/>м) сроки освоения образовательной программы или части образовательной программы по договору (продолжительность обучения по договору);</text:p>
      <text:p text:style-name="s1"><text:bookmark text:name="anchor101313"/>н) вид документа (при наличии), выдаваемого обучающемуся после успешного освоения им соответствующей образовательной программы (части образовательной программы);</text:p>
      <text:p text:style-name="s1"><text:bookmark text:name="anchor101314"/>о) порядок изменения и расторжения договора;</text:p>
      <text:p text:style-name="s1"><text:bookmark text:name="anchor101315"/>п) другие необходимые сведения, связанные со спецификой оказываемых платных образовательных услуг.</text:p>
      <text:p text:style-name="s1"><text:bookmark text:name="anchor1014"/>14. Договор не может содержать условия, которые ограничивают права лиц, имеющих право на получение образования определенных уровня и направленности и подавших заявление о приеме на обучение (далее - поступающие), и обучающихся или снижают уровень предоставления им гарантий по сравнению с условиями, установленными <text:a xlink:type="simple" xlink:href="http://ivo.garant.ru/document/redirect/70291362/4">законодательством</text:a> Российской Федерации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p>
      <text:p text:style-name="s1"><text:bookmark text:name="anchor1015"/>15. Примерные формы договоров об образовании по основным общеобразовательным программам, образовательным программам среднего профессионального образования, дополнительным общеобразовательным программам утверждаются Министерством просвещения Российской Федерации.</text:p>
      <text:p text:style-name="s1">Примерные формы договоров о высшем образовании утверждаются Министерством науки и высшего образования Российской Федерации.</text:p>
      <text:p text:style-name="s1">Примерные формы договоров о дополнительном профессиональном образовании утверждаются Министерством науки и высшего образования Российской Федерации по согласованию с Министерством просвещения Российской Федерации.</text:p>
      <text:p text:style-name="s1"><text:bookmark text:name="anchor1016"/>16. Сведения, указанные в договоре, должны соответствовать информации, размещенной на официальном сайте образовательной организации в информационно-телекоммуникационной сети "Интернет" на дату заключения договора.</text:p>
      <text:p text:style-name="s1"/>
      <text:h text:outline-level="1" text:style-name="s3"><text:bookmark text:name="anchor300"/>III. Ответственность исполнителя и заказчика</text:h>
      <text:p text:style-name="s1"/>
      <text:p text:style-name="s1"><text:bookmark text:name="anchor1017"/>17. За неисполнение либо ненадлежащее исполнение обязательств по договору исполнитель и заказчик несут ответственность, предусмотренную договором и законодательством Российской Федерации.</text:p>
      <text:p text:style-name="s1"><text:bookmark text:name="anchor1018"/>18. При обнаружении недостатка платных образовательных услуг, в том числе оказания их не в полном объеме, предусмотренном образовательными программами (частью образовательной программы), заказчик вправе по своему выбору потребовать:</text:p>
      <text:p text:style-name="s1"><text:bookmark text:name="anchor10181"/>а) безвозмездного оказания образовательных услуг;</text:p>
      <text:p text:style-name="s1"><text:bookmark text:name="anchor10182"/>б) соразмерного уменьшения стоимости оказанных платных образовательных услуг;</text:p>
      <text:p text:style-name="s1"><text:bookmark text:name="anchor10183"/>в) возмещения понесенных им расходов по устранению недостатков оказанных платных образовательных услуг своими силами или третьими лицами.</text:p>
      <text:p text:style-name="s1"><text:bookmark text:name="anchor1019"/>19. Заказчик вправе отказаться от исполнения договора и потребовать полного возмещения убытков, если в установленный договором срок недостатки платных образовательных услуг не устранены исполнителем. Заказчик также вправе отказаться от исполнения договора, если им обнаружен существенный недостаток оказанных платных образовательных услуг или иные существенные отступления от условий договора.</text:p>
      <text:p text:style-name="s1"><text:bookmark text:name="anchor1020"/>20. Если исполнитель нарушил сроки оказания платных образовательных услуг (сроки начала и (или) окончания оказания платных образовательных услуг и (или) промежуточные сроки оказания платной образовательной услуги) либо если во время оказания платных образовательных услуг стало очевидным, что они не будут осуществлены в срок, заказчик вправе по своему выбору:</text:p>
      <text:p text:style-name="s1"><text:bookmark text:name="anchor10201"/>а) назначить исполнителю новый срок, в течение которого исполнитель должен приступить к оказанию платных образовательных услуг и (или) закончить оказание платных образовательных услуг;</text:p>
      <text:p text:style-name="s1"><text:bookmark text:name="anchor10202"/>б) поручить оказать платные образовательные услуги третьим лицам за разумную цену и потребовать от исполнителя возмещения понесенных расходов;</text:p>
      <text:p text:style-name="s1"><text:bookmark text:name="anchor10203"/>в) потребовать уменьшения стоимости платных образовательных услуг;</text:p>
      <text:p text:style-name="s1"><text:bookmark text:name="anchor10204"/>г) расторгнуть договор.</text:p>
      <text:p text:style-name="s1"><text:bookmark text:name="anchor1021"/>21. Заказчик вправе потребовать полного возмещения убытков, причиненных ему в связи с нарушением сроков начала и (или) окончания оказания платных образовательных услуг, а также в связи с недостатками платных образовательных услуг.</text:p>
      <text:p text:style-name="s1"><text:bookmark text:name="anchor1022"/>22. По инициативе исполнителя договор может быть расторгнут в одностороннем порядке в следующих случаях:</text:p>
      <text:p text:style-name="s1"><text:bookmark text:name="anchor10221"/>а) применение к обучающемуся, достигшему возраста 15 лет, отчисления как меры дисциплинарного взыскания;</text:p>
      <text:p text:style-name="s1"><text:bookmark text:name="anchor10222"/>б) невыполнение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text:p>
      <text:p text:style-name="s1"><text:bookmark text:name="anchor10223"/>в) установление нарушения порядка приема в осуществляющую образовательную деятельность организацию, повлекшего по вине обучающегося его незаконное зачисление в эту образовательную организацию;</text:p>
      <text:p text:style-name="s1"><text:bookmark text:name="anchor10224"/>г) просрочка оплаты стоимости платных образовательных услуг;</text:p>
      <text:p text:style-name="s1"><text:bookmark text:name="anchor10225"/>д) невозможность надлежащего исполнения обязательств по оказанию платных образовательных услуг вследствие действий (бездействия) обучающегос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15 сентября 2020 г. N 1441 "Об утверждении Правил оказания плат...</text:p>
      </style:header>
      <style:footer>
        <table:table>
          <table:table-column table:number-columns-repeated="3"/>
          <table:table-row>
            <table:table-cell>
              <text:p text:style-name="footer_left">
							<text:date style:data-style-name="date" text:fixed="true" text:date-value="2026-4-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